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paragraph-rsid="0037fe2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37ccbc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ecbff" officeooo:paragraph-rsid="002c0ac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3503c7" officeooo:paragraph-rsid="003503c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6c6ff" officeooo:paragraph-rsid="0036c6ff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9pt" officeooo:rsid="0036c6ff" officeooo:paragraph-rsid="0036c6ff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37ccbc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5" style:family="text">
      <style:text-properties fo:color="#000000" style:font-name="Verdana1" fo:language="pl" fo:country="PL" fo:font-weight="bold" officeooo:rsid="0031b057" fo:background-color="#ffffff" loext:char-shading-value="0" style:font-name-asian="Arial" style:font-weight-asian="bold" style:font-name-complex="Arial" style:language-complex="zxx" style:country-complex="none" style:font-weight-complex="bold"/>
    </style:style>
    <style:style style:name="T6" style:family="text">
      <style:text-properties fo:color="#000000" style:font-name="Verdana1" fo:language="pl" fo:country="PL" fo:font-weight="bold" officeooo:rsid="008b5dcb" fo:background-color="#ffffff" loext:char-shading-value="0" style:font-name-asian="Arial" style:font-weight-asian="bold" style:font-name-complex="Arial" style:language-complex="zxx" style:country-complex="none" style:font-weight-complex="bold"/>
    </style:style>
    <style:style style:name="T7" style:family="text">
      <style:text-properties fo:color="#000000" style:font-name="Verdana1" fo:language="pl" fo:country="PL" fo:font-style="italic" fo:font-weight="bold" officeooo:rsid="008b5dcb" fo:background-color="#ffffff" loext:char-shading-value="0" style:font-name-asian="Arial" style:font-style-asian="italic" style:font-weight-asian="bold" style:font-name-complex="Arial" style:language-complex="zxx" style:country-complex="none" style:font-style-complex="italic" style:font-weight-complex="bold"/>
    </style:style>
    <style:style style:name="T8" style:family="text">
      <style:text-properties fo:color="#000000" style:font-name="Verdana1" fo:language="pl" fo:country="PL" fo:font-style="italic" fo:font-weight="bold" officeooo:rsid="0031b057" fo:background-color="#ffffff" loext:char-shading-value="0" style:font-name-asian="Arial" style:font-style-asian="italic" style:font-weight-asian="bold" style:font-name-complex="Arial" style:language-complex="zxx" style:country-complex="none" style:font-style-complex="italic" style:font-weight-complex="bold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text-position="super 58%" style:font-name="Verdana1" fo:font-weight="normal" style:font-weight-asian="normal" style:font-weight-complex="normal"/>
    </style:style>
    <style:style style:name="T11" style:family="text">
      <style:text-properties officeooo:rsid="00155821"/>
    </style:style>
    <style:style style:name="T12" style:family="text">
      <style:text-properties officeooo:rsid="0021ac53"/>
    </style:style>
    <style:style style:name="T13" style:family="text">
      <style:text-properties style:font-name="Verdana" officeooo:rsid="0021ac53"/>
    </style:style>
    <style:style style:name="T14" style:family="text">
      <style:text-properties officeooo:rsid="0029e694"/>
    </style:style>
    <style:style style:name="T15" style:family="text">
      <style:text-properties officeooo:rsid="003503c7"/>
    </style:style>
    <style:style style:name="T16" style:family="text">
      <style:text-properties officeooo:rsid="0037cc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4">Załącznik nr ................</text:span></text:p>
      <text:p text:style-name="P5"><text:s text:c="77"/>do umowy nr .....................................</text:p>
      <text:p text:style-name="P4"><text:span text:style-name="T14"><text:s text:c="100"/>z dnia <text:s/>.......................</text:span> <text:s text:c="73"/></text:p>
      <text:p text:style-name="P3"/>
      <text:p text:style-name="P3"/>
      <text:p text:style-name="P3"/>
      <text:p text:style-name="P10">Plan <text:span text:style-name="T11">Z</text:span>apewnienia Jakości</text:p>
      <text:p text:style-name="P10"/>
      <text:p text:style-name="P6"><text:span text:style-name="T1">w celu zapewnienia jakości realizowanych robót budowlanych stanowiących przedmiot umowy </text:span><text:span text:style-name="T3"><text:s/></text:span><text:span text:style-name="T4">obejmujący „</text:span><text:span text:style-name="Domyślna_20_czcionka_20_akapitu"><text:span text:style-name="T5">Modernizacja </text:span></text:span><text:span text:style-name="Domyślna_20_czcionka_20_akapitu"><text:span text:style-name="T6">oraz doposażenie sali widowiskowej w Harcerskim Zespole Pieśni i Tańca </text:span></text:span><text:span text:style-name="Domyślna_20_czcionka_20_akapitu"><text:span text:style-name="T7">Dzieci Płocka</text:span></text:span><text:span text:style-name="Domyślna_20_czcionka_20_akapitu"><text:span text:style-name="T8"> </text:span></text:span><text:span text:style-name="Domyślna_20_czcionka_20_akapitu"><text:span text:style-name="T5">– budżet obywatelski”.</text:span>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Funkcja</text:p>
          </table:table-cell>
          <table:table-cell table:style-name="Tabela1.A1" office:value-type="string">
            <text:p text:style-name="P12">Imię i nazwisko </text:p>
            <text:p text:style-name="P12">Numer posiadanych uprawnień</text:p>
          </table:table-cell>
          <table:table-cell table:style-name="Tabela1.D1" office:value-type="string">
            <text:p text:style-name="P12">Dane kontaktowe/wymiar czasu pracy</text:p>
            <text:p text:style-name="P12">nr tel. komórkowego i adres <text:s text:c="13"/>e-mail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Kierownik b<text:span text:style-name="T15">udowy</text:span></text:p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Kierownik robót <text:span text:style-name="T16">elektrycznych</text:span></text:p>
            <text:p text:style-name="P16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5">Osoba odpowiadająca za rozliczenia</text:p>
            <text:p text:style-name="P2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7"/>
      <text:p text:style-name="P1"><text:span text:style-name="T9">2. Osoby wskazane w ust. 1 pkt 1-</text:span><text:span text:style-name="T2">2</text:span><text:span text:style-name="T9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2">4. Należy opisać pozostałe informacje PZJ wynikające z </text:span><text:span text:style-name="T13">§ ....</text:span><text:span text:style-name="T12"> ust. ..... <text:s/>pkt. ..... umowy.</text:span></text:p>
      <text:p text:style-name="P9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9"><text:s text:c="95"/></text:span><text:span text:style-name="T10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2M43S</meta:editing-duration>
    <meta:editing-cycles>39</meta:editing-cycles>
    <meta:generator>LibreOffice/5.3.3.2$Windows_x86 LibreOffice_project/3d9a8b4b4e538a85e0782bd6c2d430bafe583448</meta:generator>
    <dc:date>2019-02-22T12:09:14.393000000</dc:date>
    <meta:document-statistic meta:table-count="1" meta:image-count="0" meta:object-count="0" meta:page-count="1" meta:paragraph-count="25" meta:word-count="125" meta:character-count="1566" meta:non-whitespace-character-count="881"/>
    <meta:user-defined meta:name="Info 1"/>
    <meta:user-defined meta:name="Info 2"/>
    <meta:user-defined meta:name="Info 3"/>
    <meta:user-defined meta:name="Info 4"/>
  </office:meta>
</office:document-meta>
</file>